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complex="Arial" fo:language="sk" fo:country="SK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50377in" svg:height="1.9173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 fo:language="cs" fo:country="CZ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fo:language="cs" fo:country="CZ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 fo:language="cs" fo:country="CZ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 fo:language="cs" fo:country="CZ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 fo:language="cs" fo:country="CZ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 fo:language="cs" fo:country="CZ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 fo:language="cs" fo:country="CZ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 fo:language="cs" fo:country="CZ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 fo:language="cs" fo:country="CZ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cs" fo:country="CZ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 fo:language="cs" fo:country="CZ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 fo:language="cs" fo:country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 fo:language="cs" fo:country="CZ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oravcik</meta:initial-creator>
    <dc:creator>Karol Moravcik</dc:creator>
    <meta:creation-date>2026-04-06T20:14:00Z</meta:creation-date>
    <dc:date>2026-04-06T20:1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